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aan de Ootmarsumsestraat 221d 7603AD Almelo, voor Chitir Chicke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 april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5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exploitatievergunning Ootmarsumsestraat 221D, Chitir Chicken Almelo</meta:user-defined>
    <dc:language>nl</dc:language>
    <meta:user-defined meta:name="OVERHEID.EPSG28992/DC.spatial">243066.000200693 487292.000460575</meta:user-defined>
    <meta:user-defined meta:name="DC.title">Ingediende aanvraag Exploitatievergunning, aan de Ootmarsumsestraat 221d 7603AD Almelo, voor Chitir Chicken Almelo</meta:user-defined>
    <meta:user-defined meta:name="OVERHEID.PostcodeHuisnummer/OVERHEIDop.postcodeHuisnummer">7603AD 221</meta:user-defined>
    <meta:user-defined meta:name="OVERHEIDop.straatnaam">Ootmarsumsestraat</meta:user-defined>
    <meta:user-defined meta:name="OVERHEIDop.woonplaats">Al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82</meta:user-defined>
    <meta:user-defined meta:name="OVERHEIDop.GmbID/DC.identifier">gmb-2021-98582</meta:user-defined>
    <meta:user-defined meta:name="OVERHEIDop.versieInformatie"/>
  </office:meta>
</office:document-meta>
</file>