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aan de achterzijde van de woning, Bremenstraat 32 (zaaknummer 0193ESUITE6672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menstraat 32</text:span>
            <text:span text:style-name="nadrukvet">– </text:span>ontvangen 24 maart 2021 voor het realiser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5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8.755 501859.07</meta:user-defined>
    <meta:user-defined meta:name="DC.title">Aanvraag Omgevingsvergunning, realiseren dakopbouw aan de achterzijde van de woning, Bremenstraat 32 (zaaknummer 0193ESUITE667232021)</meta:user-defined>
    <meta:user-defined meta:name="OVERHEID.PostcodeHuisnummer/OVERHEIDop.postcodeHuisnummer">8017KE 32</meta:user-defined>
    <meta:user-defined meta:name="OVERHEIDop.straatnaam">Bremenstraat</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8572</meta:user-defined>
    <meta:user-defined meta:name="OVERHEIDop.GmbID/DC.identifier">gmb-2021-98572</meta:user-defined>
    <meta:user-defined meta:name="OVERHEIDop.versieInformatie"/>
  </office:meta>
</office:document-meta>
</file>