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5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HOV-21-0484 voor het plaatsen van een overkapping op locatie De Wuurde 5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10 436168</meta:user-defined>
    <meta:user-defined meta:name="DC.title">Kennisgeving besluit op aanvraag omgevingsvergunning De Wuurde 51 te Elst</meta:user-defined>
    <meta:user-defined meta:name="OVERHEID.PostcodeHuisnummer/OVERHEIDop.postcodeHuisnummer">6662ZG 51</meta:user-defined>
    <meta:user-defined meta:name="OVERHEIDop.straatnaam">De Wuurde</meta:user-defined>
    <meta:user-defined meta:name="OVERHEIDop.woonplaats">El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71</meta:user-defined>
    <meta:user-defined meta:name="OVERHEIDop.GmbID/DC.identifier">gmb-2021-98571</meta:user-defined>
    <meta:user-defined meta:name="OVERHEIDop.versieInformatie"/>
  </office:meta>
</office:document-meta>
</file>