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en bouwen woning, Kievit 4,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1, tijdelijk plaatsen woonunit en bouwen woning, Kievit 4,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91.777 577307.568</meta:user-defined>
    <meta:user-defined meta:name="DC.title">Gemeente Oldambt, verleende omgevingsvergunning, tijdelijk plaatsen woonunit en bouwen woning, Kievit 4, 9685 CD Blauwestad</meta:user-defined>
    <meta:user-defined meta:name="OVERHEID.PostcodeHuisnummer/OVERHEIDop.postcodeHuisnummer">9685CD 4</meta:user-defined>
    <meta:user-defined meta:name="OVERHEIDop.straatnaam">Kievit</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570</meta:user-defined>
    <meta:user-defined meta:name="OVERHEIDop.GmbID/DC.identifier">gmb-2021-98570</meta:user-defined>
    <meta:user-defined meta:name="OVERHEIDop.versieInformatie"/>
  </office:meta>
</office:document-meta>
</file>