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g 52, nieuwe aanvraag, bouwen van dakkapel en vervangen kozijn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839</text:p>
            <text:p text:style-name="common-al">Ingekomen 25-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5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491.849 443435.54</meta:user-defined>
    <meta:user-defined meta:name="DC.title">Plevierenweg 52, nieuwe aanvraag, bouwen van dakkapel en vervangen kozijnen, reguliere procedure bouw</meta:user-defined>
    <meta:user-defined meta:name="OVERHEID.PostcodeHuisnummer/OVERHEIDop.postcodeHuisnummer">6708BX 52</meta:user-defined>
    <meta:user-defined meta:name="OVERHEIDop.straatnaam">Plevierenweide</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98569</meta:user-defined>
    <meta:user-defined meta:name="OVERHEIDop.GmbID/DC.identifier">gmb-2021-98569</meta:user-defined>
    <meta:user-defined meta:name="OVERHEIDop.versieInformatie"/>
  </office:meta>
</office:document-meta>
</file>