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gesloten bodemenergiesysteem, het realiseren van een gesloten bodemenergiesysteem, Diepswal 2 t/m 78, 9679 A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Diepswal 2 t/m 78, 9679 AM Scheemda.</text:p>
            <text:p text:style-name="common-al"/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56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717.547 577802.376</meta:user-defined>
    <meta:user-defined meta:name="DC.title">Gemeente Oldambt, melding gesloten bodemenergiesysteem, het realiseren van een gesloten bodemenergiesysteem, Diepswal 2 t/m 78, 9679 AM Scheemda</meta:user-defined>
    <meta:user-defined meta:name="OVERHEID.PostcodeHuisnummer/OVERHEIDop.postcodeHuisnummer">9679AM 44</meta:user-defined>
    <meta:user-defined meta:name="OVERHEIDop.straatnaam">Diepswal</meta:user-defined>
    <meta:user-defined meta:name="OVERHEIDop.woonplaats">Scheem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64</meta:user-defined>
    <meta:user-defined meta:name="OVERHEIDop.GmbID/DC.identifier">gmb-2021-98564</meta:user-defined>
    <meta:user-defined meta:name="OVERHEIDop.versieInformatie"/>
  </office:meta>
</office:document-meta>
</file>