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trak 7 te Neerkant</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een aanvraag ontvangen voor een omgevingsvergunning voor het bouwen van een tuinhuisje op de locatie Heitrak 7 te Neerkant. De zaak is geregistreerd onder nummer HZ-2020-1609.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985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827 376728</meta:user-defined>
    <meta:user-defined meta:name="DC.title">Kennisgeving ontvangst aanvraag omgevingsvergunning Heitrak 7 te Neerkant</meta:user-defined>
    <meta:user-defined meta:name="OVERHEID.PostcodeHuisnummer/OVERHEIDop.postcodeHuisnummer">5758PA 7</meta:user-defined>
    <meta:user-defined meta:name="OVERHEIDop.straatnaam">Heitrak</meta:user-defined>
    <meta:user-defined meta:name="OVERHEIDop.woonplaats">Neerkant</meta:user-defined>
    <meta:user-defined meta:name="DCTERMS.W3CDTF/DCTERMS.available">2021-01-13</meta:user-defined>
    <meta:user-defined meta:name="OVERHEIDop.externeBijlage">Tuinhuisje Heitrak 7 Neerkant|exb-2021-1761</meta:user-defined>
    <meta:user-defined meta:name="DCTERMS.W3CDTF/OVERHEIDop.jaargang">2021</meta:user-defined>
    <meta:user-defined meta:name="OVERHEIDop.publicationIssue">9856</meta:user-defined>
    <meta:user-defined meta:name="OVERHEIDop.GmbID/DC.identifier">gmb-2021-9856</meta:user-defined>
    <meta:user-defined meta:name="OVERHEIDop.versieInformatie"/>
  </office:meta>
</office:document-meta>
</file>