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3 (muurdoorbraak keuken/eetkamer monumentaal pand); 761155; 2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43 (muurdoorbraak keuken/eetkamer monumentaal pand); 761155; 25-3-2021; Status: Ingekomen, gemeente Hilversum</text:span>
          </text:p>
            <text:p text:style-name="common-al"/>
            <text:p text:style-name="common-al">Datum indiening aanvraag: 2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155</meta:user-defined>
    <meta:user-defined meta:name="DCTERMS.abstract">muurdoorbraak keuken/eetkamer monumentaal pand</meta:user-defined>
    <dc:language>nl</dc:language>
    <meta:user-defined meta:name="OVERHEID.EPSG28992/DC.spatial">140903.857 469955.391</meta:user-defined>
    <meta:user-defined meta:name="DC.title">Wernerlaan 43 (muurdoorbraak keuken/eetkamer monumentaal pand); 761155; 25-03-21; Aanvraag omgevingsvergunning</meta:user-defined>
    <meta:user-defined meta:name="OVERHEID.PostcodeHuisnummer/OVERHEIDop.postcodeHuisnummer">1213AS 43</meta:user-defined>
    <meta:user-defined meta:name="OVERHEIDop.straatnaam">Werner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8550</meta:user-defined>
    <meta:user-defined meta:name="OVERHEIDop.GmbID/DC.identifier">gmb-2021-98550</meta:user-defined>
    <meta:user-defined meta:name="OVERHEIDop.versieInformatie"/>
  </office:meta>
</office:document-meta>
</file>