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Pyroll Winschoten B.V., veranderingsmelding, Papierbaan 5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Pyroll Winschoten B.V., veranderingsmelding, Papierbaan 50, 9672 BH Winschoten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5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909 574839</meta:user-defined>
    <meta:user-defined meta:name="DC.title">Gemeente Oldambt, melding Activiteitenbesluit, Pyroll Winschoten B.V., veranderingsmelding, Papierbaan 50, 9672 BH Winschoten</meta:user-defined>
    <meta:user-defined meta:name="OVERHEID.PostcodeHuisnummer/OVERHEIDop.postcodeHuisnummer">9672BH 50</meta:user-defined>
    <meta:user-defined meta:name="OVERHEIDop.straatnaam">Papierbaan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47</meta:user-defined>
    <meta:user-defined meta:name="OVERHEIDop.GmbID/DC.identifier">gmb-2021-98547</meta:user-defined>
    <meta:user-defined meta:name="OVERHEIDop.versieInformatie"/>
  </office:meta>
</office:document-meta>
</file>