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5945737 - Pastoor van der Marckstraat 7B te Weur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Pastoor van der Marckstraat 7B te Weurt</text:p>
            <text:p text:style-name="common-al">Omschrijving : uitbreiden van de bestaande  B en B van 3 naar 6 kamers</text:p>
            <text:p text:style-name="common-al">Datum ontvangst : 28 maart 2021</text:p>
            <text:p text:style-name="common-al">Zaaknummer ODRN : W.Z21.102480.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98542</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542</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542</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4605.155 430093.029</meta:user-defined>
    <meta:user-defined meta:name="DC.title">Gemeente Beuningen– aanvraag omgevingsvergunning – OLO 5945737 - Pastoor van der Marckstraat 7B te Weurt</meta:user-defined>
    <meta:user-defined meta:name="OVERHEID.PostcodeHuisnummer/OVERHEIDop.postcodeHuisnummer">6551ZN 7</meta:user-defined>
    <meta:user-defined meta:name="OVERHEIDop.straatnaam">Pastoor van der Marckstraat</meta:user-defined>
    <meta:user-defined meta:name="OVERHEIDop.woonplaats">Weurt</meta:user-defined>
    <meta:user-defined meta:name="DCTERMS.W3CDTF/DCTERMS.available">2021-03-31</meta:user-defined>
    <meta:user-defined meta:name="DCTERMS.W3CDTF/OVERHEIDop.jaargang">2021</meta:user-defined>
    <meta:user-defined meta:name="OVERHEIDop.publicationIssue">98542</meta:user-defined>
    <meta:user-defined meta:name="OVERHEIDop.GmbID/DC.identifier">gmb-2021-98542</meta:user-defined>
    <meta:user-defined meta:name="OVERHEIDop.versieInformatie"/>
  </office:meta>
</office:document-meta>
</file>