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geluidhinder Aletta Jacobslaan 1, 1442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besloten de ontheffing geluidhinder voor Aletta Jacobslaan 1, 1442A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53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3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3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22.97 502921.64</meta:user-defined>
    <meta:user-defined meta:name="DC.title">Kennisgeving ontheffing geluidhinder Aletta Jacobslaan 1, 1442AG Purmerend</meta:user-defined>
    <meta:user-defined meta:name="OVERHEID.PostcodeHuisnummer/OVERHEIDop.postcodeHuisnummer">1442AG 1</meta:user-defined>
    <meta:user-defined meta:name="OVERHEIDop.straatnaam">Aletta Jacobslaan</meta:user-defined>
    <meta:user-defined meta:name="OVERHEIDop.woonplaats">Purmere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35</meta:user-defined>
    <meta:user-defined meta:name="OVERHEIDop.GmbID/DC.identifier">gmb-2021-98535</meta:user-defined>
    <meta:user-defined meta:name="OVERHEIDop.versieInformatie"/>
  </office:meta>
</office:document-meta>
</file>