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Knappertlaan 156, 3117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de gemeente een aanvraag ontvangen voor een omgevingsvergunning op locatie Burgemeester Knappertlaan 156, 3117BE te Schiedam. De aanvraag is geregistreerd onder zaaknummer 21OMGS103 en projectomschrijving: het vergroten van een dakkapel aan de achte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5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54.42 436359.9</meta:user-defined>
    <meta:user-defined meta:name="DC.title">Aanvraag omgevingsvergunning Burgemeester Knappertlaan 156, 3117BE te Schiedam</meta:user-defined>
    <meta:user-defined meta:name="OVERHEID.PostcodeHuisnummer/OVERHEIDop.postcodeHuisnummer">3117BE 156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32</meta:user-defined>
    <meta:user-defined meta:name="OVERHEIDop.GmbID/DC.identifier">gmb-2021-98532</meta:user-defined>
    <meta:user-defined meta:name="OVERHEIDop.versieInformatie"/>
  </office:meta>
</office:document-meta>
</file>