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verlening omgevingsvergunning - bouwen van een woning en het veranderen van een bestaande in-of uitrit - Princenweg 35,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beschikking is genomen.</text:p>
            <text:list text:style-name="id1-3-2-1-1-2">
              <text:list-item text:style-override="id1-3-2-1-1-2-1">
                <text:number>•</text:number>
                <text:p text:style-name="al">Princenweg 35, Weert, bouwen van een woning en het veranderen van een bestaande in-of uitrit, 24 maart 2021 </text:p>
              </text:list-item>
            </text:list>
            <text:p text:style-name="common-al">
            <text:span text:style-name="nadrukvet">Beschikking Wet algemene bepalingen omgevingsrecht (reguliere voorbereidingsprocedure)</text:span>
          </text:p>
            <text:p text:style-name="common-al">De beschikking en de bijbehorende stukken liggen vanaf genoemde datum gedurende zes weken ter inzage in het stadhuis. Belanghebbenden kunnen op grond van de Algemene wet bestuursrecht binnen 6 weken vanaf de dag na genoemde datum tegen dit besluit bezwaar maken. Het bezwaarschrift moet tenminste bevatten: uw naam en adres, dagtekening, omschrijving van het besluit waartegen u bezwaar hebt, de gronden van het bezwaar en een ondertekening.</text:p>
            <text:p text:style-name="common-al">Degene die bezwaar heeft ingediend kan bij de voorzieningenrechter van de rechtbank te Roermond, sector bestuursrecht (Postbus 950, 6040 AZ Roermond) verzoeken een voorlopige voorziening (waaronder schorsing) te treffen, indien onverwijlde spoed, gelet op de betrokken belangen, dat vereist.</text:p>
            <text:p text:style-name="common-al">
            <text:span text:style-name="nadrukvet">Postadres gemeente Weert</text:span>
          </text:p>
            <text:p text:style-name="common-al">Wilt u een bezwaar indienen? U kunt uw reactie sturen aan het college van burgemeester en wethouders van Weert, Postbus 950, 6000 AZ Weert.</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98530</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30</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8530</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eert</meta:user-defined>
    <meta:user-defined meta:name="OVERHEID.Informatietype/DC.type">officiële publicatie</meta:user-defined>
    <meta:user-defined meta:name="OVERHEIDgvop.Informatietype/DC.type">Beschikkingen | afhandelin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349-2021</meta:user-defined>
    <dc:language>nl</dc:language>
    <meta:user-defined meta:name="OVERHEID.EPSG28992/DC.spatial">175230.434 362878.609</meta:user-defined>
    <meta:user-defined meta:name="DC.title">Gemeente Weert - verlening omgevingsvergunning - bouwen van een woning en het veranderen van een bestaande in-of uitrit - Princenweg 35, Weert</meta:user-defined>
    <meta:user-defined meta:name="OVERHEID.PostcodeHuisnummer/OVERHEIDop.postcodeHuisnummer">6002AK 35</meta:user-defined>
    <meta:user-defined meta:name="OVERHEIDop.straatnaam">Princenweg</meta:user-defined>
    <meta:user-defined meta:name="OVERHEIDop.woonplaats">Weert</meta:user-defined>
    <meta:user-defined meta:name="DCTERMS.W3CDTF/DCTERMS.available">2021-03-31</meta:user-defined>
    <meta:user-defined meta:name="DCTERMS.W3CDTF/OVERHEIDop.jaargang">2021</meta:user-defined>
    <meta:user-defined meta:name="OVERHEIDop.publicationIssue">98530</meta:user-defined>
    <meta:user-defined meta:name="OVERHEIDop.GmbID/DC.identifier">gmb-2021-98530</meta:user-defined>
    <meta:user-defined meta:name="OVERHEIDop.versieInformatie"/>
  </office:meta>
</office:document-meta>
</file>