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Knappertlaan 174 A, 3117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aanvraag ontvangen voor een omgevingsvergunning op locatie Burgemeester Knappertlaan 174 A, 3117BG te Schiedam. De aanvraag is geregistreerd onder zaaknummer 21OMGS110 en projectomschrijving: het vervangen van de kozijnen in de voor- en zij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5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01.85 436361.41</meta:user-defined>
    <meta:user-defined meta:name="DC.title">Aanvraag omgevingsvergunning Burgemeester Knappertlaan 174 A, 3117BG te Schiedam</meta:user-defined>
    <meta:user-defined meta:name="OVERHEID.PostcodeHuisnummer/OVERHEIDop.postcodeHuisnummer">3117BG 174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27</meta:user-defined>
    <meta:user-defined meta:name="OVERHEIDop.GmbID/DC.identifier">gmb-2021-98527</meta:user-defined>
    <meta:user-defined meta:name="OVERHEIDop.versieInformatie"/>
  </office:meta>
</office:document-meta>
</file>