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schuur, H.W. van Glinstrastraat 2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21, Burgum</text:p>
            <text:p text:style-name="common-al">Olo: 5950819</text:p>
            <text:p text:style-name="common-al">het verbouwen van een schuur</text:p>
            <text:p text:style-name="common-al">Datum ontvangst: 2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5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12 578994</meta:user-defined>
    <meta:user-defined meta:name="DC.title">Gemeente Tytsjerksteradiel - ontvangen aanvraag omgevingsvergunning, het verbouwen van een schuur, H.W. van Glinstrastraat 21, Burgum</meta:user-defined>
    <meta:user-defined meta:name="OVERHEID.PostcodeHuisnummer/OVERHEIDop.postcodeHuisnummer">9251CL 21</meta:user-defined>
    <meta:user-defined meta:name="OVERHEIDop.straatnaam">H.W. van Glinstrastraat</meta:user-defined>
    <meta:user-defined meta:name="OVERHEIDop.woonplaats">Burg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21</meta:user-defined>
    <meta:user-defined meta:name="OVERHEIDop.GmbID/DC.identifier">gmb-2021-98521</meta:user-defined>
    <meta:user-defined meta:name="OVERHEIDop.versieInformatie"/>
  </office:meta>
</office:document-meta>
</file>