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oop den Uyllaan 66, 3119V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1 heeft de gemeente een aanvraag ontvangen voor een omgevingsvergunning op locatie Joop den Uyllaan 66, 3119VH te Schiedam. De aanvraag is geregistreerd onder zaaknummer 21OMGS098 en projectomschrijving: een wijziging voortuin naar in- en uitrit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851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1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1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833.42 437593.2</meta:user-defined>
    <meta:user-defined meta:name="DC.title">Aanvraag omgevingsvergunning Joop den Uyllaan 66, 3119VH te Schiedam</meta:user-defined>
    <meta:user-defined meta:name="OVERHEID.PostcodeHuisnummer/OVERHEIDop.postcodeHuisnummer">3119VH 66</meta:user-defined>
    <meta:user-defined meta:name="OVERHEIDop.straatnaam">Joop den Uyllaan</meta:user-defined>
    <meta:user-defined meta:name="OVERHEIDop.woonplaats">Schieda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512</meta:user-defined>
    <meta:user-defined meta:name="OVERHEIDop.GmbID/DC.identifier">gmb-2021-98512</meta:user-defined>
    <meta:user-defined meta:name="OVERHEIDop.versieInformatie"/>
  </office:meta>
</office:document-meta>
</file>