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waterwoning, Hasselterhaven 103 (zaaknummer 0193ESUITE66697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Hasselterhaven 103</text:span>
            <text:span text:style-name="nadrukvet">–</text:span> ontvangen 24 maart 2021 voor het bouwen van een waterwon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8507</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507</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507</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1303.877 504305.073</meta:user-defined>
    <meta:user-defined meta:name="DC.title">Aanvraag Omgevingsvergunning, bouwen waterwoning, Hasselterhaven 103 (zaaknummer 0193ESUITE666972021)</meta:user-defined>
    <meta:user-defined meta:name="OVERHEID.PostcodeHuisnummer/OVERHEIDop.postcodeHuisnummer">8043PN 103</meta:user-defined>
    <meta:user-defined meta:name="OVERHEIDop.straatnaam">Hasselterhaven</meta:user-defined>
    <meta:user-defined meta:name="OVERHEIDop.woonplaats">Zwolle</meta:user-defined>
    <meta:user-defined meta:name="DCTERMS.W3CDTF/DCTERMS.available">2021-03-31</meta:user-defined>
    <meta:user-defined meta:name="DCTERMS.W3CDTF/OVERHEIDop.jaargang">2021</meta:user-defined>
    <meta:user-defined meta:name="OVERHEIDop.publicationIssue">98507</meta:user-defined>
    <meta:user-defined meta:name="OVERHEIDop.GmbID/DC.identifier">gmb-2021-98507</meta:user-defined>
    <meta:user-defined meta:name="OVERHEIDop.versieInformatie"/>
  </office:meta>
</office:document-meta>
</file>