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woning met garage - Onzelievevrouwehofweg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nzelievevrouwehofweg 8, Weert, realiseren van een woning met garage, 24 maart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0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0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0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54-2021</meta:user-defined>
    <dc:language>nl</dc:language>
    <meta:user-defined meta:name="OVERHEID.EPSG28992/DC.spatial">179363.209 363261.685</meta:user-defined>
    <meta:user-defined meta:name="DC.title">Gemeente Weert - aanvraag omgevingsvergunning - realiseren van een woning met garage - Onzelievevrouwehofweg 8, Weert</meta:user-defined>
    <meta:user-defined meta:name="OVERHEID.PostcodeHuisnummer/OVERHEIDop.postcodeHuisnummer">6004RB 8</meta:user-defined>
    <meta:user-defined meta:name="OVERHEIDop.straatnaam">Onzelievevrouwehofweg</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505</meta:user-defined>
    <meta:user-defined meta:name="OVERHEIDop.GmbID/DC.identifier">gmb-2021-98505</meta:user-defined>
    <meta:user-defined meta:name="OVERHEIDop.versieInformatie"/>
  </office:meta>
</office:document-meta>
</file>