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wijzigen van de voorgevel, Diurckenlaan 5, 9681 BH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wijzigen van de voorgevel, Diurckenlaan 5, 9681 BH Midwolda. Door dit besluit is de nieuwe uiterste beslisdatum 6 mei 2021.</text:p>
            <text:p text:style-name="common-al"/>
            <text:p text:style-name="last-al">Winschoten, 3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48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538 579518</meta:user-defined>
    <meta:user-defined meta:name="DC.title">Gemeente Oldambt, Kennisgeving verlenging beslistermijn Wabo, het wijzigen van de voorgevel, Diurckenlaan 5, 9681 BH Midwolda</meta:user-defined>
    <meta:user-defined meta:name="OVERHEID.PostcodeHuisnummer/OVERHEIDop.postcodeHuisnummer">9681BH 5</meta:user-defined>
    <meta:user-defined meta:name="OVERHEIDop.straatnaam">Diurckenlaan</meta:user-defined>
    <meta:user-defined meta:name="OVERHEIDop.woonplaats">Midwolda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83</meta:user-defined>
    <meta:user-defined meta:name="OVERHEIDop.GmbID/DC.identifier">gmb-2021-98483</meta:user-defined>
    <meta:user-defined meta:name="OVERHEIDop.versieInformatie"/>
  </office:meta>
</office:document-meta>
</file>