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straat 93 C, 3117P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1 heeft de gemeente een aanvraag ontvangen voor een omgevingsvergunning op locatie Graaf Florisstraat 93 C, 3117PK te Schiedam. De aanvraag is geregistreerd onder zaaknummer 21OMGS108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4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86.81 436413.28</meta:user-defined>
    <meta:user-defined meta:name="DC.title">Aanvraag omgevingsvergunning Graaf Florisstraat 93 C, 3117PK te Schiedam</meta:user-defined>
    <meta:user-defined meta:name="OVERHEID.PostcodeHuisnummer/OVERHEIDop.postcodeHuisnummer">3117PK 93</meta:user-defined>
    <meta:user-defined meta:name="OVERHEIDop.straatnaam">Graaf Florisstraat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82</meta:user-defined>
    <meta:user-defined meta:name="OVERHEIDop.GmbID/DC.identifier">gmb-2021-98482</meta:user-defined>
    <meta:user-defined meta:name="OVERHEIDop.versieInformatie"/>
  </office:meta>
</office:document-meta>
</file>