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kade 26, 3114C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gemeente een aanvraag ontvangen voor een omgevingsvergunning op locatie Willemskade 26, 3114CP te Schiedam. De aanvraag is geregistreerd onder zaaknummer 21OMGS095 en projectomschrijving: het plaatsen van 2 terrassen tussen wal en schip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4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17 435920.85</meta:user-defined>
    <meta:user-defined meta:name="DC.title">Aanvraag omgevingsvergunning Willemskade 26, 3114CP te Schiedam</meta:user-defined>
    <meta:user-defined meta:name="OVERHEID.PostcodeHuisnummer/OVERHEIDop.postcodeHuisnummer">3114CP 26</meta:user-defined>
    <meta:user-defined meta:name="OVERHEIDop.straatnaam">Willemskade</meta:user-defined>
    <meta:user-defined meta:name="OVERHEIDop.woonplaats">Schie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77</meta:user-defined>
    <meta:user-defined meta:name="OVERHEIDop.GmbID/DC.identifier">gmb-2021-98477</meta:user-defined>
    <meta:user-defined meta:name="OVERHEIDop.versieInformatie"/>
  </office:meta>
</office:document-meta>
</file>