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plaatsen van een kozijn, Tulpstraat 30, 9675 G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kozijn, Tulpstraat 30, 9675 GL Winschoten. Door dit besluit is de nieuwe uiterste beslisdatum 11 mei 2021.</text:p>
            <text:p text:style-name="common-al"/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7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14 574967</meta:user-defined>
    <meta:user-defined meta:name="DC.title">Gemeente Oldambt, Kennisgeving verlenging beslistermijn Wabo, het plaatsen van een kozijn, Tulpstraat 30, 9675 GL Winschoten</meta:user-defined>
    <meta:user-defined meta:name="OVERHEID.PostcodeHuisnummer/OVERHEIDop.postcodeHuisnummer">9675GL 30</meta:user-defined>
    <meta:user-defined meta:name="OVERHEIDop.straatnaam">Tulpstraat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75</meta:user-defined>
    <meta:user-defined meta:name="OVERHEIDop.GmbID/DC.identifier">gmb-2021-98475</meta:user-defined>
    <meta:user-defined meta:name="OVERHEIDop.versieInformatie"/>
  </office:meta>
</office:document-meta>
</file>