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es appartementen en werkruimte, Langestraat 10, 9671 PG en Venne 105, 9671 E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3/2021, realiseren zes appartementen en werkruimte, Langestraat 10, 9671 PG en Venne 105, 9671 EP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7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7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51.126 574232.167</meta:user-defined>
    <meta:user-defined meta:name="DC.title">Gemeente Oldambt, ingediende aanvraag omgevingsvergunning, realiseren zes appartementen en werkruimte, Langestraat 10, 9671 PG en Venne 105, 9671 EP Winschoten</meta:user-defined>
    <meta:user-defined meta:name="OVERHEID.PostcodeHuisnummer/OVERHEIDop.postcodeHuisnummer">9671EP 105</meta:user-defined>
    <meta:user-defined meta:name="OVERHEIDop.straatnaam">Venne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73</meta:user-defined>
    <meta:user-defined meta:name="OVERHEIDop.GmbID/DC.identifier">gmb-2021-98473</meta:user-defined>
    <meta:user-defined meta:name="OVERHEIDop.versieInformatie"/>
  </office:meta>
</office:document-meta>
</file>