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kapel -  Hennenstraatje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nnenstraatje 12, Weert, plaatsen van een dakkapel, 24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3-2021</meta:user-defined>
    <dc:language>nl</dc:language>
    <meta:user-defined meta:name="OVERHEID.EPSG28992/DC.spatial">182164.476 359926.713</meta:user-defined>
    <meta:user-defined meta:name="DC.title">Gemeente Weert - verlening omgevingsvergunning - plaatsen van een dakkapel -  Hennenstraatje 12, Weert</meta:user-defined>
    <meta:user-defined meta:name="OVERHEID.PostcodeHuisnummer/OVERHEIDop.postcodeHuisnummer">6005PH 12</meta:user-defined>
    <meta:user-defined meta:name="OVERHEIDop.straatnaam">Hennenstraatje</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72</meta:user-defined>
    <meta:user-defined meta:name="OVERHEIDop.GmbID/DC.identifier">gmb-2021-98472</meta:user-defined>
    <meta:user-defined meta:name="OVERHEIDop.versieInformatie"/>
  </office:meta>
</office:document-meta>
</file>