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Linge 8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Linge 87, het bouwen van een carport aan de bestaande schuur aan de voorzijde van de woning en wijzigen voorgevel en kozijnen, wabonummer 809335, 19 maart 2021,reguliere procedure</text:p>
              </text:list-item>
            </text:list>
            <text:p text:style-name="last-al">Tegen bovengenoemde aanvraag is in dit stadium nog geen bezwaar mogelijk.</text:p>
            <text:p text:style-name="tussenkopcur">De aangevraagde en verleende omgevingsvergunningen kunt u opvragen via <text:a xlink:href="mailto:postbus-bouwenwoningtoezicht@heemstede.nl" xlink:type="simple">postbus-bouwenwoningtoezicht@heemstede.nl</text:a>. U ontvangt ze per e-mail. Voor meer informatie kunt u bellen met de afdeling Bouw-en woningtoezicht, telefoonnummer 023-548579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98471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8471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8471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Heemst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mstede</meta:user-defined>
    <meta:user-defined meta:name="OVERHEID.Gemeente/OVERHEID.authority">Heemstede</meta:user-defined>
    <meta:user-defined meta:name="OVERHEID.TaxonomieBeleidsagenda/OVERHEID.category">Ruimte en infrastructuur | Organisatie en beleid</meta:user-defined>
    <dc:language>nl</dc:language>
    <meta:user-defined meta:name="OVERHEID.EPSG28992/DC.spatial">101424 484189</meta:user-defined>
    <meta:user-defined meta:name="DC.title">Aanvraag omgevingsvergunning Linge 87</meta:user-defined>
    <meta:user-defined meta:name="OVERHEID.PostcodeHuisnummer/OVERHEIDop.postcodeHuisnummer">2105WG 87</meta:user-defined>
    <meta:user-defined meta:name="OVERHEIDop.straatnaam">Linge</meta:user-defined>
    <meta:user-defined meta:name="OVERHEIDop.woonplaats">Heemstede</meta:user-defined>
    <meta:user-defined meta:name="DCTERMS.W3CDTF/DCTERMS.available">2021-03-31</meta:user-defined>
    <meta:user-defined meta:name="DCTERMS.W3CDTF/OVERHEIDop.jaargang">2021</meta:user-defined>
    <meta:user-defined meta:name="OVERHEIDop.publicationIssue">98471</meta:user-defined>
    <meta:user-defined meta:name="OVERHEIDop.GmbID/DC.identifier">gmb-2021-98471</meta:user-defined>
    <meta:user-defined meta:name="OVERHEIDop.versieInformatie"/>
  </office:meta>
</office:document-meta>
</file>