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plataan ten behoeve van de inrichting van het Stadspark - Kasteelsingel perceelnummer S 550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steelsingel perceelnummer S 5507, Weert, kappen van een plataan ten behoeve van de inrichting van het Stadspark, 19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6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6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6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44-2021</meta:user-defined>
    <dc:language>nl</dc:language>
    <meta:user-defined meta:name="OVERHEID.EPSG28992/DC.spatial">177355.208 363077.83</meta:user-defined>
    <meta:user-defined meta:name="DC.title">Gemeente Weert - verlening omgevingsvergunning - kappen van een plataan ten behoeve van de inrichting van het Stadspark - Kasteelsingel perceelnummer S 5507, Weert</meta:user-defined>
    <meta:user-defined meta:name="OVERHEID.PostcodeHuisnummer/OVERHEIDop.postcodeHuisnummer">6001JC 87</meta:user-defined>
    <meta:user-defined meta:name="OVERHEIDop.straatnaam">Kasteelsingel</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469</meta:user-defined>
    <meta:user-defined meta:name="OVERHEIDop.GmbID/DC.identifier">gmb-2021-98469</meta:user-defined>
    <meta:user-defined meta:name="OVERHEIDop.versieInformatie"/>
  </office:meta>
</office:document-meta>
</file>