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4-1-1">
      <style:table-column-properties/>
    </style:style>
  </office:automatic-styles>
  <office:body>
    <office:text>
      <text:p text:style-name="new_page_staatscourant"/>
      <text:p text:style-name="single-kop-titel">Gemeente Heerlen - ambtshalve uitschrijvingen uit de BRP van 15-3-2021 tot en met 28-3-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besluit dat, conform artikel 2.22 Wet BRP, de onderstaande personen per de hieronder aangegeven datum ambtshalve uit te schrijven uit de basisregistratie personen (BRP) . Deze personen staan vanaf die datum niet meer actueel ingeschreven in Nederland. </text:p>
            <text:p text:style-name="common-al">De datum van uitschrijving is de datum van verzending van het voornemen van de uitschrijving uit de BRP.</text:p>
            <text:p text:style-name="common-al"/>
            <text:section text:name="table_id1-3-2-1-1-4" text:style-name="table">
              <text:p text:style-name="table_top"/>
              <table:table table:style-name="tgroup">
                <table:table-column table:style-name="id1-3-2-1-1-4-1-1"/>
                <table:table-row table:style-name="row">
                  <table:table-cell table:style-name="entry" table:number-rows-spanned="1" table:number-columns-spanned="1">
                    <text:p text:style-name="table_al">- M.I. Radeva, 20-04-1996, datum uitschrijving 24-02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M. Mărculescu, 27-06-1975, datum uitschrijving 22-02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A. Wojtulewicz, 23-12-1992, datum uitschrijving 25-02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A.P.U. Steinbach, 12-06-1986, datum uitschrijving 04-03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R. Vluggen, 09-12-1980, datum uitschrijving 22-02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J.R.I. Flores, 04-03-2009, datum uitschrijving 05-03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M. El-Mrabet, 28-10-1981, datum uitschrijving 04-03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A. Boufallous, 16-03-1992, datum uitschrijving 24-02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A. Boufallous, 26-05-1986, datum uitschrijving 24-02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K.P. Willems, 15-04-1997, datum uitschrijving 22-02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L.T.J. Flores, 17-11-2003, datum uitschrijving 05-03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M.H.M.G. Collaris, 04-07-1989, datum uitschrijving 01-03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P.P.J. Bour, 14-07-1969, datum uitschrijving 01-03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A.F. Stephania, 06-07-1975, datum uitschrijving 04-03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M.J. van Kempen, 23-07-1975, datum uitschrijving 26-02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R.G.M. Berends, 29-11-1978, datum uitschrijving 28-02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J.T. Furman, 25-01-1996, datum uitschrijving 11-03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A.F. Zaaboune, 26-07-1990, datum uitschrijving 08-03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B.S.M. Janga, 16-11-1976, datum uitschrijving 05-03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S.A.E.I. Flores, 26-09-2010, datum uitschrijving 05-03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B.I. Puşcaş, 07-02-1993, datum uitschrijving 04-03-2021</text:p>
                  </table:table-cell>
                </table:table-row>
              </table:table>
              <text:p text:style-name="table_bottom"/>
            </text:section>
            <text:p text:style-name="common-al">Bent u het niet eens met de opneming als vertrokken naar onbekend? U kunt u op basis van artikel 2.60 lid d Wet BRP een gemotiveerd bezwaarschrift schrijven naar:</text:p>
            <text:p text:style-name="common-al">Het college van burgemeester en wethouders</text:p>
            <text:p text:style-name="common-al">postbus 1 </text:p>
            <text:p text:style-name="common-al">6400 AA HEERLEN. </text:p>
            <text:p text:style-name="last-al">U moet het bezwaarschrift binnen zes weken na de dag van publicatie indienen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98468</text:span><text:line-break/><text:date style:data-style-name="dag" text:fixed="true" text:date-value="2021-03-31"/><text:line-break/><text:date style:data-style-name="jaar" text:fixed="true" text:date-value="2021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8468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8468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Heerl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/OVERHEID.category">Bestuur | Organisatie en beleid</meta:user-defined>
    <dc:language>nl</dc:language>
    <meta:user-defined meta:name="OVERHEID.EPSG28992/DC.spatial">196234.1 322047.85</meta:user-defined>
    <meta:user-defined meta:name="DC.title">Gemeente Heerlen - ambtshalve uitschrijvingen uit de BRP van 15-3-2021 tot en met 28-3-2021</meta:user-defined>
    <meta:user-defined meta:name="OVERHEID.PostcodeHuisnummer/OVERHEIDop.postcodeHuisnummer">6411AS 145</meta:user-defined>
    <meta:user-defined meta:name="OVERHEIDop.straatnaam">Burg. van Grunsvenplein</meta:user-defined>
    <meta:user-defined meta:name="OVERHEIDop.woonplaats">Heerlen</meta:user-defined>
    <meta:user-defined meta:name="DCTERMS.W3CDTF/DCTERMS.available">2021-03-31</meta:user-defined>
    <meta:user-defined meta:name="DCTERMS.W3CDTF/OVERHEIDop.jaargang">2021</meta:user-defined>
    <meta:user-defined meta:name="OVERHEIDop.publicationIssue">98468</meta:user-defined>
    <meta:user-defined meta:name="OVERHEIDop.GmbID/DC.identifier">gmb-2021-98468</meta:user-defined>
    <meta:user-defined meta:name="OVERHEIDop.versieInformatie"/>
  </office:meta>
</office:document-meta>
</file>