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levensloopbestendige woning en het aanleggen van een nieuwe in- of uitrit - Keuler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lerstraat 14, Weert, bouwen van een levensloopbestendige woning en het aanleggen van een nieuwe in- of uitrit, 23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6-2021</meta:user-defined>
    <dc:language>nl</dc:language>
    <meta:user-defined meta:name="OVERHEID.EPSG28992/DC.spatial">176745.317 361770.189</meta:user-defined>
    <meta:user-defined meta:name="DC.title">Gemeente Weert - verlening omgevingsvergunning - bouwen van een levensloopbestendige woning en het aanleggen van een nieuwe in- of uitrit - Keulerstraat 14, Weert</meta:user-defined>
    <meta:user-defined meta:name="OVERHEID.PostcodeHuisnummer/OVERHEIDop.postcodeHuisnummer">6006NH 14</meta:user-defined>
    <meta:user-defined meta:name="OVERHEIDop.straatnaam">Keulerstraa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62</meta:user-defined>
    <meta:user-defined meta:name="OVERHEIDop.GmbID/DC.identifier">gmb-2021-98462</meta:user-defined>
    <meta:user-defined meta:name="OVERHEIDop.versieInformatie"/>
  </office:meta>
</office:document-meta>
</file>