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/vergroten woning, Langestraat 113, 9671 PE Winschoten, en realiseren veranda, Langestraat 115, 9671 P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3/2021, uitbreiden/vergroten woning, Langestraat 113, 9671 PE Winschoten, en realiseren veranda, Langestraat 115, 9671 PE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46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6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70.848 574563.205</meta:user-defined>
    <meta:user-defined meta:name="DC.title">Gemeente Oldambt, ingediende aanvraag omgevingsvergunning, uitbreiden/vergroten woning, Langestraat 113, 9671 PE Winschoten, en realiseren veranda, Langestraat 115, 9671 PE Winschoten</meta:user-defined>
    <meta:user-defined meta:name="OVERHEID.PostcodeHuisnummer/OVERHEIDop.postcodeHuisnummer">9671PE 113</meta:user-defined>
    <meta:user-defined meta:name="OVERHEIDop.straatnaam">Langestraat</meta:user-defined>
    <meta:user-defined meta:name="OVERHEIDop.woonplaats">Winscho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60</meta:user-defined>
    <meta:user-defined meta:name="OVERHEIDop.GmbID/DC.identifier">gmb-2021-98460</meta:user-defined>
    <meta:user-defined meta:name="OVERHEIDop.versieInformatie"/>
  </office:meta>
</office:document-meta>
</file>