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 tijdelijke terrasuitbereiding De Windhoek, Laan van Nieuw-Guinea 39 Utrecht,  HZ_VTTU-21-08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39 Utrecht</text:p>
            <text:p text:style-name="common-al">HZ_VTTU-21-08225</text:p>
            <text:p text:style-name="common-al">Toelichting:  tijdelijke terrasuitbereiding De Windhoek</text:p>
            <text:p text:style-name="common-al">Datum besluit: 25 maart 2021</text:p>
            <text:p text:style-name="common-al">Startdatum bezwaartermijn: 26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45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40.6 455926.86</meta:user-defined>
    <meta:user-defined meta:name="DC.title">Afgehandelde vergunning tijdelijke terrasuitbreiding,  tijdelijke terrasuitbereiding De Windhoek, Laan van Nieuw-Guinea 39 Utrecht,  HZ_VTTU-21-08225</meta:user-defined>
    <meta:user-defined meta:name="OVERHEID.PostcodeHuisnummer/OVERHEIDop.postcodeHuisnummer">3531JC 39</meta:user-defined>
    <meta:user-defined meta:name="OVERHEIDop.straatnaam">Laan van Nieuw-Guinea</meta:user-defined>
    <meta:user-defined meta:name="OVERHEIDop.woonplaats">Utrecht</meta:user-defined>
    <meta:user-defined meta:name="DCTERMS.W3CDTF/DCTERMS.available">2021-03-31</meta:user-defined>
    <meta:user-defined meta:name="OVERHEIDop.externeBijlage">publ_Besluit tijdelijk terras, Laan van Nieuw-G...|exb-2021-19214</meta:user-defined>
    <meta:user-defined meta:name="OVERHEIDop.externeBijlage">publ_Aanvraag tijdelijk terras, Laan van Nieuw-...|exb-2021-19215</meta:user-defined>
    <meta:user-defined meta:name="DCTERMS.W3CDTF/OVERHEIDop.jaargang">2021</meta:user-defined>
    <meta:user-defined meta:name="OVERHEIDop.publicationIssue">98450</meta:user-defined>
    <meta:user-defined meta:name="OVERHEIDop.GmbID/DC.identifier">gmb-2021-98450</meta:user-defined>
    <meta:user-defined meta:name="OVERHEIDop.versieInformatie"/>
  </office:meta>
</office:document-meta>
</file>