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Algemene Maatregel van Bestuur Wet milieubeheer - melding op grond van het Activiteitenbesluit voor het oprichten van een afhaalrestaurant - Langstraat 45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Langstraat 45a te Weert, Oubie’s Wok and more, melding op grond van het Activiteitenbesluit voor het oprichten van een afhaalrestaurant d.d. 31 maart 2021 </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44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4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4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32-2021</meta:user-defined>
    <dc:language>nl</dc:language>
    <meta:user-defined meta:name="OVERHEID.EPSG28992/DC.spatial">177253.614 362506.345</meta:user-defined>
    <meta:user-defined meta:name="DC.title">Gemeente Weert - Melding Algemene Maatregel van Bestuur Wet milieubeheer - melding op grond van het Activiteitenbesluit voor het oprichten van een afhaalrestaurant - Langstraat 45a, Weert</meta:user-defined>
    <meta:user-defined meta:name="OVERHEID.PostcodeHuisnummer/OVERHEIDop.postcodeHuisnummer">6001CT 45</meta:user-defined>
    <meta:user-defined meta:name="OVERHEIDop.straatnaam">Langstraat</meta:user-defined>
    <meta:user-defined meta:name="OVERHEIDop.woonplaats">Weert</meta:user-defined>
    <meta:user-defined meta:name="DCTERMS.W3CDTF/DCTERMS.available">2021-03-31</meta:user-defined>
    <meta:user-defined meta:name="DCTERMS.W3CDTF/OVERHEIDop.jaargang">2021</meta:user-defined>
    <meta:user-defined meta:name="OVERHEIDop.publicationIssue">98446</meta:user-defined>
    <meta:user-defined meta:name="OVERHEIDop.GmbID/DC.identifier">gmb-2021-98446</meta:user-defined>
    <meta:user-defined meta:name="OVERHEIDop.versieInformatie"/>
  </office:meta>
</office:document-meta>
</file>