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Emmasingel 6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Emmasingel 60 te Weert, verlening exploitatievergunning d.d. 24 maart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4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333-2021</meta:user-defined>
    <dc:language>nl</dc:language>
    <meta:user-defined meta:name="OVERHEID.EPSG28992/DC.spatial">177241.451 362457.812</meta:user-defined>
    <meta:user-defined meta:name="DC.title">Gemeente Weert - aanvraag Drank- en Horeca vergunning en/of exploitatievergunning - Emmasingel 60, Weert</meta:user-defined>
    <meta:user-defined meta:name="OVERHEID.PostcodeHuisnummer/OVERHEIDop.postcodeHuisnummer">6001BD 60</meta:user-defined>
    <meta:user-defined meta:name="OVERHEIDop.straatnaam">Emmasingel</meta:user-defined>
    <meta:user-defined meta:name="OVERHEIDop.woonplaats">Wee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4</meta:user-defined>
    <meta:user-defined meta:name="OVERHEIDop.GmbID/DC.identifier">gmb-2021-98444</meta:user-defined>
    <meta:user-defined meta:name="OVERHEIDop.versieInformatie"/>
  </office:meta>
</office:document-meta>
</file>