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Zoeterwoudsesingel 23/ Bloemistenlaan 50A - 50T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28 en 39 (goedkeuring deelsaneringsplan) van de Wet bodembescherming (Wbb), ingediend door IDDS namens de beheersmaatschappij Dieben B.V.. Het betreft een verzoek tot het afgeven van een beschikking inzake de instemming met het ingediende saneringsplan voor de locatie Zoeterwoudsesingel 23/Bloemistenlaan 50A - 50T in Leiden, kadastraal bekend gemeente Leiden sectie M, nummer 9069 (gedeeltelijk). De locatie is geregistreerd onder de locatiecode AA054601566.</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text:span text:style-name="nadrukvet">van 6 april 2021 tot en met 18 mei 2021</text:span> in het Stadshuis (Bargelaan 190) in Leiden. Voor de openingstijden wordt verwezen naar de website van de gemeente.</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071-4083100 of meldingwbb@odwh.nl. Vermeld hierbij het zaaknummer: 2020-0266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84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6693</meta:user-defined>
    <meta:user-defined meta:name="DCTERMS.abstract">Het betreft een verzoek tot het afgeven van een beschikking inzake de instemming met het ingediende saneringsplan voor de locatie Zoeterwoudsesingel 23/Bloemistenlaan 50A - 50T in Leiden, kadastraal bekend gemeente Leiden sectie M, nummer 9069 (gedeeltelijk). </meta:user-defined>
    <dc:language>nl</dc:language>
    <meta:user-defined meta:name="OVERHEID.EPSG28992/DC.spatial">93795.284 463116.21</meta:user-defined>
    <meta:user-defined meta:name="OVERHEID.EPSG28992/DC.spatial">93793.048 463075.379</meta:user-defined>
    <meta:user-defined meta:name="DC.title">Wet bodembescherming - Zoeterwoudsesingel 23/ Bloemistenlaan 50A - 50T in Leiden</meta:user-defined>
    <meta:user-defined meta:name="OVERHEID.PostcodeHuisnummer/OVERHEIDop.postcodeHuisnummer">2313AZ 23</meta:user-defined>
    <meta:user-defined meta:name="OVERHEID.PostcodeHuisnummer/OVERHEIDop.postcodeHuisnummer">2313BB 50</meta:user-defined>
    <meta:user-defined meta:name="OVERHEIDop.straatnaam">Zoeterwoudsesingel</meta:user-defined>
    <meta:user-defined meta:name="OVERHEIDop.straatnaam">Bloemistenlaan</meta:user-defined>
    <meta:user-defined meta:name="OVERHEIDop.woonplaats">Leiden</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98440</meta:user-defined>
    <meta:user-defined meta:name="OVERHEIDop.GmbID/DC.identifier">gmb-2021-98440</meta:user-defined>
    <meta:user-defined meta:name="OVERHEIDop.versieInformatie"/>
  </office:meta>
</office:document-meta>
</file>