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pleggen maatwerkvoorschriften voor geluid op grond van het Activiteitenbesluit - Witvennenveld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tvennenveld 2 (v) te Weert, Thijs Logistiek BV, opleggen maatwerkvoorschriften voor geluid op grond van het Activiteitenbesluit d.d. 31 maart 2021 </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3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5-2021</meta:user-defined>
    <dc:language>nl</dc:language>
    <meta:user-defined meta:name="OVERHEID.EPSG28992/DC.spatial">177111.836 362478.943</meta:user-defined>
    <meta:user-defined meta:name="DC.title">Gemeente Weert - opleggen maatwerkvoorschriften voor geluid op grond van het Activiteitenbesluit - Witvennenveld 2 (v),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39</meta:user-defined>
    <meta:user-defined meta:name="OVERHEIDop.GmbID/DC.identifier">gmb-2021-98439</meta:user-defined>
    <meta:user-defined meta:name="OVERHEIDop.versieInformatie"/>
  </office:meta>
</office:document-meta>
</file>