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inkelruimte, twee appartementen en een woning, Vissersdijk tussen 70 en 7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21, bouwen winkelruimte, twee appartementen en een woning, Vissersdijk tussen 70 en 74, Winschoten, kadastraal WST H 175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35.245 574135.791</meta:user-defined>
    <meta:user-defined meta:name="DC.title">Gemeente Oldambt, ingediende aanvraag omgevingsvergunning, bouwen winkelruimte, twee appartementen en een woning, Vissersdijk tussen 70 en 74, Winschoten</meta:user-defined>
    <meta:user-defined meta:name="OVERHEID.PostcodeHuisnummer/OVERHEIDop.postcodeHuisnummer">9671EK 70</meta:user-defined>
    <meta:user-defined meta:name="OVERHEIDop.straatnaam">Vissersdijk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33</meta:user-defined>
    <meta:user-defined meta:name="OVERHEIDop.GmbID/DC.identifier">gmb-2021-98433</meta:user-defined>
    <meta:user-defined meta:name="OVERHEIDop.versieInformatie"/>
  </office:meta>
</office:document-meta>
</file>