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foodtruck, parkeerterrein bij Gassingel 18, 9671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1, tijdelijk plaatsen foodtruck, parkeerterrein bij Gassingel 18, 9671 C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5360.143 574528.037</meta:user-defined>
    <meta:user-defined meta:name="DC.title">Gemeente Oldambt, ingediende aanvraag omgevingsvergunning, tijdelijk plaatsen foodtruck, parkeerterrein bij Gassingel 18, 9671 CX Winschoten</meta:user-defined>
    <meta:user-defined meta:name="OVERHEID.PostcodeHuisnummer/OVERHEIDop.postcodeHuisnummer">9671CX 18</meta:user-defined>
    <meta:user-defined meta:name="OVERHEIDop.straatnaam">Gassingel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20</meta:user-defined>
    <meta:user-defined meta:name="OVERHEIDop.GmbID/DC.identifier">gmb-2021-98420</meta:user-defined>
    <meta:user-defined meta:name="OVERHEIDop.versieInformatie"/>
  </office:meta>
</office:document-meta>
</file>