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berg 7 te Veghel</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op locatie Hazelberg 7 te Veghel. De aanvraag is geregistreerd onder zaaknummer OV-2021-0271. De aanvraag betreft het verplaatsen van een inrit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4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56 405742</meta:user-defined>
    <meta:user-defined meta:name="DC.title">Kennisgeving ontvangst aanvraag omgevingsvergunning Hazelberg 7 te Veghel</meta:user-defined>
    <meta:user-defined meta:name="OVERHEID.PostcodeHuisnummer/OVERHEIDop.postcodeHuisnummer">5461LB 7</meta:user-defined>
    <meta:user-defined meta:name="OVERHEIDop.straatnaam">Hazelberg</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98417</meta:user-defined>
    <meta:user-defined meta:name="OVERHEIDop.GmbID/DC.identifier">gmb-2021-98417</meta:user-defined>
    <meta:user-defined meta:name="OVERHEIDop.versieInformatie"/>
  </office:meta>
</office:document-meta>
</file>