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klaring van geen bezwaar - opstijgen met gemotoriseerde schermvliegtuigen - locatie met XY-coördinaat: 52°17'21.4"N 5°33'23.0"E, Riebroekseweg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(Regeling Burgerluchthavens)</text:p>
            <text:p text:style-name="common-al"/>
            <text:p text:style-name="last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25 maart zijn twee verklaringen van geen bezwaar afgegeven, ingevolge artikel 18, tweede lid van de Regeling Burgerluchthavens, voor het opstijgen met gemotoriseerde schermvliegtuigen vanaf de de locatie met XY-coördinaat: 52°17'21.4"N 5°33'23.0"E, Riebroekseweg te Ermelo. Raadhuisplein 2, 3851 NT te Ermelo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4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41.276 478108.382</meta:user-defined>
    <meta:user-defined meta:name="DC.title">Gemeente Ermelo - verklaring van geen bezwaar - opstijgen met gemotoriseerde schermvliegtuigen - locatie met XY-coördinaat: 52°17'21.4"N 5°33'23.0"E, Riebroekseweg, Ermelo</meta:user-defined>
    <meta:user-defined meta:name="OVERHEID.PostcodeHuisnummer/OVERHEIDop.postcodeHuisnummer">3853PB 35</meta:user-defined>
    <meta:user-defined meta:name="OVERHEIDop.straatnaam">Riebroekseweg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14</meta:user-defined>
    <meta:user-defined meta:name="OVERHEIDop.GmbID/DC.identifier">gmb-2021-98414</meta:user-defined>
    <meta:user-defined meta:name="OVERHEIDop.versieInformatie"/>
  </office:meta>
</office:document-meta>
</file>