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asisregistratie Personen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
            <text:p text:style-name="common-al">Tang, T.Y. 27-10-1975</text:p>
            <text:p text:style-name="common-al">Aghaei, M. 29-06-1989</text:p>
            <text:p text:style-name="common-al">Demirci , Ş.  25-10-1985</text:p>
            <text:p text:style-name="common-al">Baelemans, R.J.L.  30-12-1983</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841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1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1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1-03-31</meta:user-defined>
    <meta:user-defined meta:name="DCTERMS.W3CDTF/OVERHEIDop.jaargang">2021</meta:user-defined>
    <meta:user-defined meta:name="OVERHEIDop.publicationIssue">98412</meta:user-defined>
    <meta:user-defined meta:name="OVERHEIDop.GmbID/DC.identifier">gmb-2021-98412</meta:user-defined>
    <meta:user-defined meta:name="OVERHEIDop.versieInformatie"/>
  </office:meta>
</office:document-meta>
</file>