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op Tweede Paasdag van 10.00 tot 17.00 uur, Hemelvaartsdag van 10.00 tot 17.00 uur en Tweede Pinksterdag van 10.00 tot 17.00 uur - Oude Nijkerkerweg 167, Ermelo</text:p>
      <text:section text:name="zakelijke-mededeling_id1-3-2" text:style-name="zakelijke-mededeling">
        <text:section text:name="zakelijke-mededeling-tekst_id1-3-2-1" text:style-name="zakelijke-mededeling-tekst">
          <text:section text:name="tekst_id1-3-2-1-1" text:style-name="tekst">
            <text:p text:style-name="common-al"> Ontheffing Winkeltijdenwet (verleend)</text:p>
            <text:p text:style-name="common-al">
            <text:span text:style-name="nadrukvet">Omschrijving </text:span>
          </text:p>
            <text:list text:style-name="id1-3-2-1-1-3">
              <text:list-item text:style-override="id1-3-2-1-1-3-1">
                <text:number>•</text:number>
                <text:p text:style-name="al">25 maart 2021 is er een ontheffing van de Winkeltijdenwet verleend aan De Struukakkers, gevestigd aan de Oude Nijkerkerweg 167 voor openstelling van de winkel op Tweede Paasdag van 10.00 tot 17.00 uur, Hemelvaartsdag van 10.00 tot 17.00 uur en Tweede Pinksterdag van 10.00 tot 17.00 uur 3851 ST 6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4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05.906 481121.808</meta:user-defined>
    <meta:user-defined meta:name="DC.title">Gemeente Ermelo - verlening  Ontheffing Winkeltijdenwet - openstelling van de winkel op Tweede Paasdag van 10.00 tot 17.00 uur, Hemelvaartsdag van 10.00 tot 17.00 uur en Tweede Pinksterdag van 10.00 tot 17.00 uur - Oude Nijkerkerweg 167, Ermelo</meta:user-defined>
    <meta:user-defined meta:name="OVERHEID.PostcodeHuisnummer/OVERHEIDop.postcodeHuisnummer">3853JP 167</meta:user-defined>
    <meta:user-defined meta:name="OVERHEIDop.straatnaam">Oude Nijkerkerweg</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407</meta:user-defined>
    <meta:user-defined meta:name="OVERHEIDop.GmbID/DC.identifier">gmb-2021-98407</meta:user-defined>
    <meta:user-defined meta:name="OVERHEIDop.versieInformatie"/>
  </office:meta>
</office:document-meta>
</file>