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03 maart 2021</text:span>
          </text:p>
            <text:p text:style-name="common-al">
            <text:span text:style-name="nadrukcur"/>
          </text:p>
            <text:p text:style-name="common-al">
            <text:span text:style-name="nadrukcur">Geslachtsnaam en voorletters Geboortedatum</text:span>
          </text:p>
            <text:p text:style-name="common-al">Demény, E.J.  12-12-1986</text:p>
            <text:p text:style-name="common-al">Zhao, Y.  12-11-1968</text:p>
            <text:p text:style-name="common-al">Nduwayo, S. 17-12-1985</text:p>
            <text:p text:style-name="common-al">Nduwayo, N.S. 14-05-2014</text:p>
            <text:p text:style-name="common-al">Traore, A.K.  19-09-2018</text:p>
            <text:p text:style-name="common-al">Sow, H.M. 29-04-1992</text:p>
            <text:p text:style-name="common-al">Sow, M.D. 05-05-2019</text:p>
            <text:p text:style-name="common-al">Diallo, F. 21-09-2015</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4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31</meta:user-defined>
    <meta:user-defined meta:name="DCTERMS.W3CDTF/OVERHEIDop.jaargang">2021</meta:user-defined>
    <meta:user-defined meta:name="OVERHEIDop.publicationIssue">98405</meta:user-defined>
    <meta:user-defined meta:name="OVERHEIDop.GmbID/DC.identifier">gmb-2021-98405</meta:user-defined>
    <meta:user-defined meta:name="OVERHEIDop.versieInformatie"/>
  </office:meta>
</office:document-meta>
</file>