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Winkeltijdenwet - openstelling van de winkel op Tweede Paasdag van 10.00 tot 17.00 uur en Tweede Pinksterdag van 10.00 tot 17.00 uur - Mariënhoef 5, Ermelo</text:p>
      <text:section text:name="zakelijke-mededeling_id1-3-2" text:style-name="zakelijke-mededeling">
        <text:section text:name="zakelijke-mededeling-tekst_id1-3-2-1" text:style-name="zakelijke-mededeling-tekst">
          <text:section text:name="tekst_id1-3-2-1-1" text:style-name="tekst">
            <text:p text:style-name="common-al"> Ontheffing Winkeltijdenwet (verleend)</text:p>
            <text:p text:style-name="common-al">
            <text:span text:style-name="nadrukvet">Omschrijving </text:span>
          </text:p>
            <text:list text:style-name="id1-3-2-1-1-3">
              <text:list-item text:style-override="id1-3-2-1-1-3-1">
                <text:number>•</text:number>
                <text:p text:style-name="al">25 maart 2021 is er een ontheffing van de Winkeltijdenwet verleend aan Klaver Modern Wonen, gevestigd aan de Mariënhoef 5 voor openstelling van de winkel op Tweede Paasdag van 10.00 tot 17.00 uur en Tweede Pinksterdag van 10.00 tot 17.00 uur 3851 ST 6 me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4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09.863 481552.002</meta:user-defined>
    <meta:user-defined meta:name="DC.title">Gemeente Ermelo - verlening  Ontheffing Winkeltijdenwet - openstelling van de winkel op Tweede Paasdag van 10.00 tot 17.00 uur en Tweede Pinksterdag van 10.00 tot 17.00 uur - Mariënhoef 5, Ermelo</meta:user-defined>
    <meta:user-defined meta:name="OVERHEID.PostcodeHuisnummer/OVERHEIDop.postcodeHuisnummer">3851ST 5</meta:user-defined>
    <meta:user-defined meta:name="OVERHEIDop.straatnaam">Mariënhoef</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98404</meta:user-defined>
    <meta:user-defined meta:name="OVERHEIDop.GmbID/DC.identifier">gmb-2021-98404</meta:user-defined>
    <meta:user-defined meta:name="OVERHEIDop.versieInformatie"/>
  </office:meta>
</office:document-meta>
</file>