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Nieuwe Statenzijl 17(-15), 9688 TN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03/2021, verwijderen asbest, Nieuwe Statenzijl 17(-15), 9688 TN Drieborg.</text:p>
            <text:p text:style-name="common-al"/>
            <text:p text:style-name="last-al">Winschoten,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40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507 584262</meta:user-defined>
    <meta:user-defined meta:name="DC.title">Gemeente Oldambt, ontvangen sloopmelding, verwijderen asbest, Nieuwe Statenzijl 17(-15), 9688 TN Drieborg</meta:user-defined>
    <meta:user-defined meta:name="OVERHEID.PostcodeHuisnummer/OVERHEIDop.postcodeHuisnummer">9688TN 15</meta:user-defined>
    <meta:user-defined meta:name="OVERHEIDop.straatnaam">Nieuwe Statenzijl</meta:user-defined>
    <meta:user-defined meta:name="OVERHEIDop.woonplaats">Drieborg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01</meta:user-defined>
    <meta:user-defined meta:name="OVERHEIDop.GmbID/DC.identifier">gmb-2021-98401</meta:user-defined>
    <meta:user-defined meta:name="OVERHEIDop.versieInformatie"/>
  </office:meta>
</office:document-meta>
</file>