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op Tweede Paasdag van 10.00 tot 18.00 uur, Hemelvaartsdag van 10.00 tot 18.00 uur en Tweede Pinksterdag van 10.00 tot 18.00 uur - Garsteland 2, Ermelo</text:p>
      <text:section text:name="zakelijke-mededeling_id1-3-2" text:style-name="zakelijke-mededeling">
        <text:section text:name="zakelijke-mededeling-tekst_id1-3-2-1" text:style-name="zakelijke-mededeling-tekst">
          <text:section text:name="tekst_id1-3-2-1-1" text:style-name="tekst">
            <text:p text:style-name="common-al"> Ontheffing Winkeltijdenwet (verleend)</text:p>
            <text:p text:style-name="common-al">
            <text:span text:style-name="nadrukvet">Omschrijving </text:span>
          </text:p>
            <text:list text:style-name="id1-3-2-1-1-3">
              <text:list-item text:style-override="id1-3-2-1-1-3-1">
                <text:number>•</text:number>
                <text:p text:style-name="al">23 maart 2021 is er een ontheffing van de Winkeltijdenwet verleend aan Coop Ermelo, gevestigd aan het Garsteland 2 voor openstelling van de winkel op Tweede Paasdag van 10.00 tot 18.00 uur, Hemelvaartsdag van 10.00 tot 18.00 uur en Tweede Pinksterdag van 10.00 tot 18.00 uur 3851 MJ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32 479140</meta:user-defined>
    <meta:user-defined meta:name="DC.title">Gemeente Ermelo - verlening  ontheffing Winkeltijdenwet - openstelling van de winkel op Tweede Paasdag van 10.00 tot 18.00 uur, Hemelvaartsdag van 10.00 tot 18.00 uur en Tweede Pinksterdag van 10.00 tot 18.00 uur - Garsteland 2, Ermelo</meta:user-defined>
    <meta:user-defined meta:name="OVERHEID.PostcodeHuisnummer/OVERHEIDop.postcodeHuisnummer">3851MJ 18</meta:user-defined>
    <meta:user-defined meta:name="OVERHEIDop.straatnaam">Garsteland</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98</meta:user-defined>
    <meta:user-defined meta:name="OVERHEIDop.GmbID/DC.identifier">gmb-2021-98398</meta:user-defined>
    <meta:user-defined meta:name="OVERHEIDop.versieInformatie"/>
  </office:meta>
</office:document-meta>
</file>