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realiseren van een bed &amp; breakfast voor een periode van maximaal 10 jaar en het toekennen van huisnummer Speulderveld 2A - Speulderveld 29,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3 maart 2021 Speulderveld 29 het realiseren van een bed &amp; breakfast voor een periode van maximaal 10 jaar en het toekennen van huisnummer Speulderveld 2A 3852 NX 4 me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838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8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8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7179.115 475302.235</meta:user-defined>
    <meta:user-defined meta:name="DC.title">Gemeente Ermelo - verlening omgevingsvergunning - realiseren van een bed &amp; breakfast voor een periode van maximaal 10 jaar en het toekennen van huisnummer Speulderveld 2A - Speulderveld 29, Ermelo</meta:user-defined>
    <meta:user-defined meta:name="OVERHEID.PostcodeHuisnummer/OVERHEIDop.postcodeHuisnummer">3852NX 29</meta:user-defined>
    <meta:user-defined meta:name="OVERHEIDop.straatnaam">Speulderveld</meta:user-defined>
    <meta:user-defined meta:name="OVERHEIDop.woonplaats">Ermelo</meta:user-defined>
    <meta:user-defined meta:name="DCTERMS.W3CDTF/DCTERMS.available">2021-03-31</meta:user-defined>
    <meta:user-defined meta:name="DCTERMS.W3CDTF/OVERHEIDop.jaargang">2021</meta:user-defined>
    <meta:user-defined meta:name="OVERHEIDop.publicationIssue">98389</meta:user-defined>
    <meta:user-defined meta:name="OVERHEIDop.GmbID/DC.identifier">gmb-2021-98389</meta:user-defined>
    <meta:user-defined meta:name="OVERHEIDop.versieInformatie"/>
  </office:meta>
</office:document-meta>
</file>