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0 maart 2021, kenmerk IenW/BSK-2021/33018, met toepassing van artikel 90, tweede, derde en vierde lid, van de Wet geluidhinder, de ten hoogste toelaatbare waarde van de geluidsbelasting heeft vastgesteld die de gevels van woningen gelegen aan de weg "Nieuwstraat" te Gilze, gemeente Gilze en Rijen, vanwege de weg "Nieuwstraat"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 "Nieuwstraat", <text:span text:style-name="nadrukvet">op</text:span> de gevels van de betrokken woningen tot de vastgestelde waarden. </text:p>
            <text:p text:style-name="common-al"/>
            <text:p text:style-name="common-al">Met toepassing van artikel 90, vijfde lid, van de Wet geluidhinder heeft zij bij voornoemd besluit tevens de maatregelen vastgesteld die strekken tot het terugbrengen van de geluidsbelasting, vanwege de weg "Nieuwstraat",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donderdag 1 april 2021 gedurende de bezwaartermijn ter inzage bij:</text:p>
            <text:list text:style-name="id1-3-2-1-1-8">
              <text:list-item text:style-override="id1-3-2-1-1-8-1">
                <text:number>1.</text:number>
                <text:p text:style-name="al">het gemeentehuis van de gemeente Gilze en Rijen te Rijen. In verband met de coronamaatregelen liggen de stukken niet fysiek ter inzage. Indien u de stukken wenst te ontvangen kunt u contact opnemen met dhr. J. Lauf 088-3821136. Dan worden de stukken (digitaal) aan u toegezonden;</text:p>
              </text:list-item>
              <text:list-item text:style-override="id1-3-2-1-1-8-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3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WET GELUIDHINDER</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31</meta:user-defined>
    <meta:user-defined meta:name="DCTERMS.W3CDTF/OVERHEIDop.jaargang">2021</meta:user-defined>
    <meta:user-defined meta:name="OVERHEIDop.publicationIssue">98388</meta:user-defined>
    <meta:user-defined meta:name="OVERHEIDop.GmbID/DC.identifier">gmb-2021-98388</meta:user-defined>
    <meta:user-defined meta:name="OVERHEIDop.versieInformatie"/>
  </office:meta>
</office:document-meta>
</file>