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wijzigen van de functie van een bijgebouw naar kantoor, praktijkruimte en bed &amp; breakfast - Horsterweg 19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maart 2021 Horsterweg 192 het wijzigen van de functie van een bijgebouw naar kantoor, praktijkruimte en bed &amp; breakfast 3853 JG 4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3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456 480005</meta:user-defined>
    <meta:user-defined meta:name="DC.title">Gemeente Ermelo - verlening omgevingsvergunning - wijzigen van de functie van een bijgebouw naar kantoor, praktijkruimte en bed &amp; breakfast - Horsterweg 192, Ermelo</meta:user-defined>
    <meta:user-defined meta:name="OVERHEID.PostcodeHuisnummer/OVERHEIDop.postcodeHuisnummer">3853JG 192</meta:user-defined>
    <meta:user-defined meta:name="OVERHEIDop.straatnaam">Horsterweg</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383</meta:user-defined>
    <meta:user-defined meta:name="OVERHEIDop.GmbID/DC.identifier">gmb-2021-98383</meta:user-defined>
    <meta:user-defined meta:name="OVERHEIDop.versieInformatie"/>
  </office:meta>
</office:document-meta>
</file>