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Esinkweg 12, 7107AK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maart 2021 is een aanvraag ontvangen voor Afwijking bestemmingsplan vanwege inrichting tuin op locatie Esinkweg 12, 7107AK Winterswijk Kotten. De aanvraag is geregistreerd onder zaaknummer 2021-000537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3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sinkweg 12, 7107AK Winterswijk Kotten</meta:user-defined>
    <dc:language>nl</dc:language>
    <meta:user-defined meta:name="OVERHEID.EPSG28992/DC.spatial">250853 439517</meta:user-defined>
    <meta:user-defined meta:name="DC.title">Kennisgeving ontvangst aanvraag beschikking, Esinkweg 12, 7107AK Winterswijk Kotten</meta:user-defined>
    <meta:user-defined meta:name="OVERHEID.PostcodeHuisnummer/OVERHEIDop.postcodeHuisnummer">7107AK 12</meta:user-defined>
    <meta:user-defined meta:name="OVERHEIDop.straatnaam">Esinkweg</meta:user-defined>
    <meta:user-defined meta:name="OVERHEIDop.woonplaats">Winterswijk Kot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77</meta:user-defined>
    <meta:user-defined meta:name="OVERHEIDop.GmbID/DC.identifier">gmb-2021-98377</meta:user-defined>
    <meta:user-defined meta:name="OVERHEIDop.versieInformatie"/>
  </office:meta>
</office:document-meta>
</file>