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ereplein 4, 9711 GA Groningen – realiseren 10 zelfstandige appartementen op verdiepingen (rijksmonument) (verzenddatum 19-03-2021, dossiernummer 202070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wel zienswijzen ingediend. Het definitieve besluit is gewijzigd vastgesteld t.o.v. het ontwerpbesluit. Er zijn tekstuele wijzingen aangebracht in het definitieve besluit. Inhoudelijk is het besluit ongewijzigd.</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3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5.774 581409.074</meta:user-defined>
    <meta:user-defined meta:name="DC.title">Definitief besluit omgevingsvergunning: Hereplein 4, 9711 GA Groningen – realiseren 10 zelfstandige appartementen op verdiepingen (rijksmonument) (verzenddatum 19-03-2021, dossiernummer 202070288)</meta:user-defined>
    <meta:user-defined meta:name="OVERHEID.PostcodeHuisnummer/OVERHEIDop.postcodeHuisnummer">9711GA 4</meta:user-defined>
    <meta:user-defined meta:name="OVERHEIDop.straatnaam">Hereplein</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8374</meta:user-defined>
    <meta:user-defined meta:name="OVERHEIDop.GmbID/DC.identifier">gmb-2021-98374</meta:user-defined>
    <meta:user-defined meta:name="OVERHEIDop.versieInformatie"/>
  </office:meta>
</office:document-meta>
</file>