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in de groenstrook tegenover de Nieuwe Ebbingestraat 133, Groningen – tijdelijk plaatsen containermast voor t-mobile (verzenddatum 17-03-2021, dossiernummer 202077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3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65.34 582848.941</meta:user-defined>
    <meta:user-defined meta:name="DC.title">Geweigerde omgevingsvergunning: in de groenstrook tegenover de Nieuwe Ebbingestraat 133, Groningen – tijdelijk plaatsen containermast voor t-mobile (verzenddatum 17-03-2021, dossiernummer 202077236)</meta:user-defined>
    <meta:user-defined meta:name="OVERHEID.PostcodeHuisnummer/OVERHEIDop.postcodeHuisnummer">9714AM 133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69</meta:user-defined>
    <meta:user-defined meta:name="OVERHEIDop.GmbID/DC.identifier">gmb-2021-98369</meta:user-defined>
    <meta:user-defined meta:name="OVERHEIDop.versieInformatie"/>
  </office:meta>
</office:document-meta>
</file>